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lnai4ab42e9e-d62b-4f29-bed2-3183995719d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Amsterdam Oost, verkeersbesluit Welnastraat 831 aanleg gehandicaptenparkeerplaats kenteken NH-395-G</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NH-395-G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Welnastraat 831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NH-395-G en het aanbrengen van ondersteunende markeringen (RVV 1990), in te stellen: een gehandicaptenparkeerplaats ter hoogte van perceel Welnastraat 831 (parkeervaknummer 12309948364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42.7mm" svg:height="106.7mm"><draw:image xlink:href="Pictures/welnai4ab42e9e-d62b-4f29-bed2-3183995719d1.png" xlink:type="simple"/></draw:frame></text:p>
            </text:section></draw:text-box></draw:frame>
          </text:p>
            <text:p text:style-name="common-al">Amsterdam, 7 jun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publica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5129</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129</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129</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elnastraat 831 aanleg gehandicaptenparkeerplaats kenteken NH-395-G - Welnastraat 8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elnastraat 831 aanleg gehandicaptenparkeerplaats kenteken NH-395-G</meta:user-defined>
    <meta:user-defined meta:name="OVERHEIDop.verkeersbordcode">E6</meta:user-defined>
    <dc:language>nl</dc:language>
    <meta:user-defined meta:name="OVERHEIDop.locatietype/OVERHEIDop.gebiedsmarkering">Adres</meta:user-defined>
    <meta:user-defined meta:name="DC.title">Amsterdam Oost, verkeersbesluit Welnastraat 831 aanleg gehandicaptenparkeerplaats kenteken NH-395-G</meta:user-defined>
    <meta:user-defined meta:name="DCTERMS.W3CDTF/DCTERMS.available">2023-06-09</meta:user-defined>
    <meta:user-defined meta:name="DCTERMS.W3CDTF/OVERHEIDop.jaargang">2023</meta:user-defined>
    <meta:user-defined meta:name="OVERHEIDop.publicationIssue">245129</meta:user-defined>
    <meta:user-defined meta:name="OVERHEIDop.GmbID/DC.identifier">gmb-2023-245129</meta:user-defined>
    <meta:user-defined meta:name="OVERHEIDop.versieInformatie"/>
  </office:meta>
</office:document-meta>
</file>