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bestemming Maatschappelijk naar Wonen (kamergewijze verhuur) aan Sperwer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L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perwerstraat 8 Alkmaar</text:span>: het tijdelijk wijzigen van bestemming Maatschappelijk naar Wonen (kamergewijze verhuur)  Datum ontvangst: 25 mei 2023.</text:p>
            <text:p text:style-name="common-al">Zaaknummer: 000052951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2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9510</meta:user-defined>
    <dc:language>nl</dc:language>
    <meta:user-defined meta:name="OVERHEIDop.locatietype/OVERHEIDop.gebiedsmarkering">Adres</meta:user-defined>
    <meta:user-defined meta:name="DC.title">Aanvraag vergunning voor het tijdelijk wijzigen van bestemming Maatschappelijk naar Wonen (kamergewijze verhuur) aan Sperwerstraat 8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27</meta:user-defined>
    <meta:user-defined meta:name="OVERHEIDop.GmbID/DC.identifier">gmb-2023-245127</meta:user-defined>
    <meta:user-defined meta:name="OVERHEIDop.versieInformatie"/>
  </office:meta>
</office:document-meta>
</file>