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221 woningen, Cadenza II aan de Italië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3 een besluit verzonden op de aanvraag met zaaknummer 2022-113910 voor het bouwen van 221 woningen op locatie Cadenza II aan de Italië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1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adenza II aan de Italiëlaan te Zoeter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voor het bouwen van 221 woningen, Cadenza II aan de Italiëlaan te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26</meta:user-defined>
    <meta:user-defined meta:name="OVERHEIDop.GmbID/DC.identifier">gmb-2023-245126</meta:user-defined>
    <meta:user-defined meta:name="OVERHEIDop.versieInformatie"/>
  </office:meta>
</office:document-meta>
</file>