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intern verbouwen van een woonhuis aan Raadhuisstraat 3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M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adhuisstraat 3 Graft</text:span>: het uitbreiden en intern verbouwen van een woonhuis Datum ontvangst: 25 mei 2023.</text:p>
            <text:p text:style-name="common-al">Zaaknummer: 000052944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9446</meta:user-defined>
    <dc:language>nl</dc:language>
    <meta:user-defined meta:name="OVERHEIDop.locatietype/OVERHEIDop.gebiedsmarkering">Adres</meta:user-defined>
    <meta:user-defined meta:name="DC.title">Aanvraag vergunning voor het uitbreiden en intern verbouwen van een woonhuis aan Raadhuisstraat 3 te Graf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19</meta:user-defined>
    <meta:user-defined meta:name="OVERHEIDop.GmbID/DC.identifier">gmb-2023-245119</meta:user-defined>
    <meta:user-defined meta:name="OVERHEIDop.versieInformatie"/>
  </office:meta>
</office:document-meta>
</file>