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9 bomen (Italiaanse populier, Esdoorn, Tamme kastanje, Schietwilg, Zomereik, Es en een Grauwe abeel), [DVT00G01019] Deventer G 1019, Rielerkolk, langs Fooijerpa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763</text:p>
            <text:p text:style-name="common-al">
            <text:span text:style-name="nadrukvet">Ingekomen:</text:span> 31-05-2023</text:p>
            <text:p text:style-name="common-al">
            <text:span text:style-name="nadrukvet">Locatie:</text:span> [DVT00G01019] Deventer G 1019, Rielerkolk, langs Fooijerpad Deventer</text:p>
            <text:p text:style-name="common-al">
            <text:span text:style-name="nadrukvet">Projectomschrijving:</text:span> het kappen van 9 bomen (Italiaanse populier, Esdoorn, Tamme kastanje, Schietwilg, Zomereik, Es en een Grauwe ab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1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763</meta:user-defined>
    <meta:user-defined meta:name="DCTERMS.abstract">het kappen van 9 bomen (Italiaanse populier, Esdoorn, Tamme kastanje, Schietwilg, Zomereik, Es, Grauwe abe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9 bomen (Italiaanse populier, Esdoorn, Tamme kastanje, Schietwilg, Zomereik, Es en een Grauwe abeel), [DVT00G01019] Deventer G 1019, Rielerkolk, langs Fooijerpad Deventer</meta:user-defined>
    <meta:user-defined meta:name="DCTERMS.W3CDTF/DCTERMS.available">2023-06-06</meta:user-defined>
    <meta:user-defined meta:name="DCTERMS.W3CDTF/OVERHEIDop.jaargang">2023</meta:user-defined>
    <meta:user-defined meta:name="OVERHEIDop.publicationIssue">245118</meta:user-defined>
    <meta:user-defined meta:name="OVERHEIDop.GmbID/DC.identifier">gmb-2023-245118</meta:user-defined>
    <meta:user-defined meta:name="OVERHEIDop.versieInformatie"/>
  </office:meta>
</office:document-meta>
</file>