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rij houtopstanden aan Berenkoog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22BH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enkoog 35 Alkmaar</text:span>: het kappen van een rij houtopstanden Datum ontvangst: 25 mei 2023.</text:p>
            <text:p text:style-name="common-al">Zaaknummer: 000052944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11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1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1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29445</meta:user-defined>
    <dc:language>nl</dc:language>
    <meta:user-defined meta:name="OVERHEIDop.locatietype/OVERHEIDop.gebiedsmarkering">Adres</meta:user-defined>
    <meta:user-defined meta:name="DC.title">Aanvraag vergunning voor het kappen van een rij houtopstanden aan Berenkoog 35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117</meta:user-defined>
    <meta:user-defined meta:name="OVERHEIDop.GmbID/DC.identifier">gmb-2023-245117</meta:user-defined>
    <meta:user-defined meta:name="OVERHEIDop.versieInformatie"/>
  </office:meta>
</office:document-meta>
</file>