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Tijdelijke standplaats Kruising Staddijk/Weezenhof - 19 en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3</text:p>
            <text:p text:style-name="common-al">
            <text:span text:style-name="nadrukvet">Omschrijving: </text:span>Vergunning langs de 4-daagse route (Weezenhof 2632 6536 J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2792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7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juni 2023 tot en met 14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10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0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0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Tijdelijke standplaats Kruising Staddijk/Weezenhof - 19 en 21 juli 2023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109</meta:user-defined>
    <meta:user-defined meta:name="OVERHEIDop.GmbID/DC.identifier">gmb-2023-245109</meta:user-defined>
    <meta:user-defined meta:name="OVERHEIDop.versieInformatie"/>
  </office:meta>
</office:document-meta>
</file>