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chterweg/Kerkweg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Achterweg/Kerkweg (DEI00 N 975), in Rumpt (21-12-2022) (geen bezwaar mogelijk), ODR2216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aan Achterweg/Kerkweg te Rump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51</meta:user-defined>
    <meta:user-defined meta:name="OVERHEIDop.GmbID/DC.identifier">gmb-2023-2451</meta:user-defined>
    <meta:user-defined meta:name="OVERHEIDop.versieInformatie"/>
  </office:meta>
</office:document-meta>
</file>