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het plaatsen van dakkapellen aan Oranjelaan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S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46 Alkmaar</text:span>: het wijzigen van de voorgevel en het plaatsen van dakkapellen Datum ontvangst: 25 mei 2023.</text:p>
            <text:p text:style-name="common-al">Zaaknummer: 00005292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290</meta:user-defined>
    <dc:language>nl</dc:language>
    <meta:user-defined meta:name="OVERHEIDop.locatietype/OVERHEIDop.gebiedsmarkering">Adres</meta:user-defined>
    <meta:user-defined meta:name="DC.title">Aanvraag vergunning voor het wijzigen van de voorgevel en het plaatsen van dakkapellen aan Oranjelaan 46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98</meta:user-defined>
    <meta:user-defined meta:name="OVERHEIDop.GmbID/DC.identifier">gmb-2023-245098</meta:user-defined>
    <meta:user-defined meta:name="OVERHEIDop.versieInformatie"/>
  </office:meta>
</office:document-meta>
</file>