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noldjesi226fcd8c-3561-46ef-ae0c-bfdb5b29ae5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Van Oldenbarneveldtplein 3 opheffen gehandicaptenparkeerplaats kenteken 62-XS-L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Oldenbarneveldtplein 3 met kenteken 62-XS-L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Oldenbarneveldtplein 3 (parkeervaknummer 120216487834) met kenteken 62-XS-L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0.29999999999998mm" svg:height="109.1mm"><draw:image xlink:href="Pictures/vanoldjesi226fcd8c-3561-46ef-ae0c-bfdb5b29ae53.png" xlink:type="simple"/></draw:frame></text:p>
            </text:section></draw:text-box></draw:frame>
          </text:p>
            <text:p text:style-name="common-al">Amsterdam, 7 jun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Oldenbarneveldtplein 3 opheffen gehandicaptenparkeerplaats kenteken 62-XS-LX - Van Oldenbarneveldtplein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Oldenbarneveldtplein 3 opheffen gehandicaptenparkeerplaats kenteken 62-XS-L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Van Oldenbarneveldtplein 3 opheffen gehandicaptenparkeerplaats kenteken 62-XS-LX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094</meta:user-defined>
    <meta:user-defined meta:name="OVERHEIDop.GmbID/DC.identifier">gmb-2023-245094</meta:user-defined>
    <meta:user-defined meta:name="OVERHEIDop.versieInformatie"/>
  </office:meta>
</office:document-meta>
</file>