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uitbreiden van kabelvelden met twee kabelvelden met een eigen veldhuisje aan Huygendijk 43 te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2EJ43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Huygendijk 43 Oterleek</text:span>: het uitbreiden van kabelvelden met twee kabelvelden met een eigen veldhuisje Datum ontvangst: 23 februari 2023.</text:p>
            <text:p text:style-name="common-al">Duur verlenging: 12 We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5090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090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090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uitbreiden van kabelvelden met twee kabelvelden met een eigen veldhuisje aan Huygendijk 43 te Oterleek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5090</meta:user-defined>
    <meta:user-defined meta:name="OVERHEIDop.GmbID/DC.identifier">gmb-2023-245090</meta:user-defined>
    <meta:user-defined meta:name="OVERHEIDop.versieInformatie"/>
  </office:meta>
</office:document-meta>
</file>