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voorgevel en het realiseren van een extra bouwlaag en een woning aan Vlietwaard 10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24LB103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lietwaard 103 A Alkmaar</text:span>: het wijzigen van de voorgevel en het realiseren van een extra bouwlaag en een woning Datum ontvangst: 28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voorgevel en het realiseren van een extra bouwlaag en een woning aan Vlietwaard 103 A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87</meta:user-defined>
    <meta:user-defined meta:name="OVERHEIDop.GmbID/DC.identifier">gmb-2023-245087</meta:user-defined>
    <meta:user-defined meta:name="OVERHEIDop.versieInformatie"/>
  </office:meta>
</office:document-meta>
</file>