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een woning (tvv Hoge Geest 5 te Naaldwijk), Bredenel 2 (aangevraagd als Bredenel 2A) te Honseler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 juni 2023.</text:p>
            <text:p text:style-name="common-al">
            <text:span text:style-name="nadrukvet">Dossiernummer: </text:span>W-AV-2023-0669</text:p>
            <text:p text:style-name="common-al">
            <text:span text:style-name="nadrukvet">Omschrijving: </text:span>het oprichten van een woning (tvv Hoge Geest 5 te Naaldwijk)</text:p>
            <text:p text:style-name="common-al">
            <text:span text:style-name="nadrukvet">Locatie: </text:span>Bredenel 2 (aangevraagd als Bredenel 2A) te Honselersdijk</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3 juni 2023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45086</text:span><text:line-break/><text:date style:data-style-name="dag" text:fixed="true" text:date-value="2023-06-06"/><text:line-break/><text:date style:data-style-name="jaar" text:fixed="true" text:date-value="2023-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5086</text:span><text:date style:data-style-name="nicedate" text:fixed="true" text:date-value="2023-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5086</text:span><text:date style:data-style-name="nicedate" text:fixed="true" text:date-value="2023-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oprichten van een woning (tvv Hoge Geest 5 te Naaldwijk), Bredenel 2 (aangevraagd als Bredenel 2A) te Honselersdijk</meta:user-defined>
    <meta:user-defined meta:name="DCTERMS.W3CDTF/DCTERMS.available">2023-06-06</meta:user-defined>
    <meta:user-defined meta:name="DCTERMS.W3CDTF/OVERHEIDop.jaargang">2023</meta:user-defined>
    <meta:user-defined meta:name="OVERHEIDop.publicationIssue">245086</meta:user-defined>
    <meta:user-defined meta:name="OVERHEIDop.GmbID/DC.identifier">gmb-2023-245086</meta:user-defined>
    <meta:user-defined meta:name="OVERHEIDop.versieInformatie"/>
  </office:meta>
</office:document-meta>
</file>