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legaliseren van een bestaande schuur aan Molendijk 3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3HD3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Molendijk 3 Grootschermer</text:span>: het legaliseren van een bestaande schuur Datum ontvangst: 12 april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08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08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egaliseren van een bestaande schuur aan Molendijk 3 te Grootschermer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083</meta:user-defined>
    <meta:user-defined meta:name="OVERHEIDop.GmbID/DC.identifier">gmb-2023-245083</meta:user-defined>
    <meta:user-defined meta:name="OVERHEIDop.versieInformatie"/>
  </office:meta>
</office:document-meta>
</file>