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een gemeentelijk monument aan Zuiddijk 1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483MA13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Rijp, Zuiddijk 13</text:span>: het slopen van een gemeentelijk monument Datum ontvangst: 23 februari 2023.</text:p>
            <text:p text:style-name="common-al">Duur verlenging: 8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Verlenging beslistermijn voor het slopen van een gemeentelijk monument aan Zuiddijk 13 te De Rij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81</meta:user-defined>
    <meta:user-defined meta:name="OVERHEIDop.GmbID/DC.identifier">gmb-2023-245081</meta:user-defined>
    <meta:user-defined meta:name="OVERHEIDop.versieInformatie"/>
  </office:meta>
</office:document-meta>
</file>