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5-2023 00:00 hebben wij aanvraag reguliere omgevingsvergunning voor het plaatsen van een windwokkel op het adres Wielewaalstraat 15 7471HC Goor, Wielewaalstraat 15 7471HC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5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507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7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7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9833</meta:user-defined>
    <meta:user-defined meta:name="DCTERMS.abstract">het plaatsen van een windwok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5-05-2023 00:00 hebben wij aanvraag reguliere omgevingsvergunning voor het plaatsen van een windwokkel op het adres Wielewaalstraat 15 7471HC Goor, Wielewaalstraat 15 7471HC Goor ontvangen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079</meta:user-defined>
    <meta:user-defined meta:name="OVERHEIDop.GmbID/DC.identifier">gmb-2023-245079</meta:user-defined>
    <meta:user-defined meta:name="OVERHEIDop.versieInformatie"/>
  </office:meta>
</office:document-meta>
</file>