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Stationsweg 14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tationsweg 14 Alkmaar</text:span> : Exploitatievergunning Borscht  Datum ontvangst: 25 mei 2023.</text:p>
            <text:p text:style-name="common-al">Zaaknummer: 000052928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29285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tationsweg 14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73</meta:user-defined>
    <meta:user-defined meta:name="OVERHEIDop.GmbID/DC.identifier">gmb-2023-245073</meta:user-defined>
    <meta:user-defined meta:name="OVERHEIDop.versieInformatie"/>
  </office:meta>
</office:document-meta>
</file>