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 ter hoogte van de Groenlandse kade 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melding akkoord bevonden. </text:p>
            <text:p text:style-name="common-al">
            <text:span text:style-name="nadrukvet">Bent u het niet eens met de geaccepteerde melding?</text:span>
          </text:p>
            <text:p text:style-name="common-al">U kunt mogelijk een beroep doen op artikel 6:11 van de Algemene wet bestuursrecht. Als u alsnog binnen in beginsel twee weken verschoonbaar bezwaar maakt. Uw bezwaar is verschoonbaar indien redelijkerwijs niet kan worden geoordeeld dat u in verzuim bent geweest. Dit zal per geval worden beoorde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0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uitrit ter hoogte van de Groenlandse kade 3 in Vinke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507</meta:user-defined>
    <meta:user-defined meta:name="OVERHEIDop.GmbID/DC.identifier">gmb-2023-24507</meta:user-defined>
    <meta:user-defined meta:name="OVERHEIDop.versieInformatie"/>
  </office:meta>
</office:document-meta>
</file>