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Oktoberfest op 29 september 2023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ardenmarkt</text:span>: het organiseren van een Oktoberfest op 29-09-2023 Datum ontvangst: 30 mei 2023.</text:p>
            <text:p text:style-name="common-al">Zaaknummer: 000053065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0654</meta:user-defined>
    <dc:language>nl</dc:language>
    <meta:user-defined meta:name="OVERHEIDop.locatietype/OVERHEIDop.gebiedsmarkering">Weg</meta:user-defined>
    <meta:user-defined meta:name="DC.title">Aanvraag vergunning voor het organiseren van een Oktoberfest op 29 september 2023 aan Paardenmarkt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66</meta:user-defined>
    <meta:user-defined meta:name="OVERHEIDop.GmbID/DC.identifier">gmb-2023-245066</meta:user-defined>
    <meta:user-defined meta:name="OVERHEIDop.versieInformatie"/>
  </office:meta>
</office:document-meta>
</file>