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Summermarket op 9 juli 2023 op het terrein van Westergasfabrie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estergasfabriek</text:span>: het organiseren van Summermarket op 9 juli 2023 op het terrein van de Gasfabriek Datum ontvangst: 12 mei 2023.</text:p>
            <text:p text:style-name="common-al">Zaaknummer: 0000523172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06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3172</meta:user-defined>
    <dc:language>nl</dc:language>
    <meta:user-defined meta:name="OVERHEIDop.locatietype/OVERHEIDop.gebiedsmarkering">Gemeente</meta:user-defined>
    <meta:user-defined meta:name="DC.title">Aanvraag vergunning voor het organiseren van Summermarket op 9 juli 2023 op het terrein van Westergasfabriek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062</meta:user-defined>
    <meta:user-defined meta:name="OVERHEIDop.GmbID/DC.identifier">gmb-2023-245062</meta:user-defined>
    <meta:user-defined meta:name="OVERHEIDop.versieInformatie"/>
  </office:meta>
</office:document-meta>
</file>