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2309 voor een omgevingsvergunning : het vellen van 1 wilg, 2 berken en 8 eiken, op locatie Oosterstraat 3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31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059</meta:user-defined>
    <meta:user-defined meta:name="OVERHEIDop.GmbID/DC.identifier">gmb-2023-245059</meta:user-defined>
    <meta:user-defined meta:name="OVERHEIDop.versieInformatie"/>
  </office:meta>
</office:document-meta>
</file>