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nmalige compensatie Wet bestuur &amp; toezicht rechtspersonen voor maatschappelijke organisaties gemeente Loon op Zand 2021-2024</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gezien het voorstel d.d. 28 maart 2023,</text:p>
            <text:p text:style-name="al"/>
            <text:p text:style-name="al">gelet op het bepaalde in titel 4.2 subsidies van de Algemene wet bestuursrecht en op de bepalingen van de Algemene Subsidieverordening gemeente Loon op Zand 2019, 1e herziening;</text:p>
            <text:p text:style-name="al"/>
            <text:p text:style-name="al"/>
            <text:p text:style-name="al">b e s l u i t :</text:p>
            <text:list text:style-name="id1-3-2-1-1-8">
              <text:list-item text:style-override="id1-3-2-1-1-8-1">
                <text:number>1.</text:number>
                <text:p text:style-name="al">de <text:span text:style-name="nadrukcur">Subsidieregeling Eenmalige compensatie Wet bestuur &amp; toezicht rechtspersonen voor maatschappelijke organisaties gemeente Loon op Zand 2021-2024</text:span>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text:span text:style-name="nadrukcur">:</text:span> Algemene subsidieverordening gemeente Loon op Zand 2019, 1e herziening;</text:p>
              </text:list-item>
              <text:list-item text:style-override="id1-3-2-2-1-3-2">
                <text:number>b.</text:number>
                <text:p text:style-name="al">
                <text:span text:style-name="nadrukcur">Awb</text:span>
                <text:span text:style-name="nadrukcur">:</text:span> Algemene wet bestuursrecht;</text:p>
              </text:list-item>
              <text:list-item text:style-override="id1-3-2-2-1-3-3">
                <text:number>c.</text:number>
                <text:p text:style-name="al">
                <text:span text:style-name="nadrukcur">College:</text:span> het college van burgemeester en wethouders van de gemeente Loon op Zand;</text:p>
              </text:list-item>
              <text:list-item text:style-override="id1-3-2-2-1-3-4">
                <text:number>d.</text:number>
                <text:p text:style-name="al">
                <text:span text:style-name="nadrukcur">Maatschappelijke organisatie:</text:span> dit is een organisatie die activiteiten ontplooit op sociaal maatschappelijk en/of sociaal-cultureel niveau op niet commerciële basis (bv. een (sport)vereniging, stichting, buurthuis, jeugd- en jongerencentrum, culturele instelling of anderszins); </text:p>
              </text:list-item>
              <text:list-item text:style-override="id1-3-2-2-1-3-5">
                <text:number>e.</text:number>
                <text:p text:style-name="al">
                <text:span text:style-name="nadrukcur">Wbtr</text:span>
                <text:span text:style-name="nadrukcur">:</text:span> Wet bestuur en toezicht rechtsperson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Op 1 juli 2021 is de Wbtr in werking getreden. Deze wet brengt een aantal verplichtingen met zich mee die in de statuten van een maatschappelijke organisatie moeten worden vastgelegd. Een wijziging van de statuten kan alleen plaatsvinden bij een notaris. Hieraan zijn kosten verbonden. Omdat maatschappelijke organisaties in onze gemeente hiermee geconfronteerd worden kan het college de kosten van deze statutenwijziging vergoeden in de vorm van een eenmalige subsidie. </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subsidiabele kosten. </text:p>
          </text:section>
          <text:section text:name="artikel_id1-3-2-2-4" text:style-name="artikel">
            <text:p text:style-name="artikel_kop_titel"><text:span text:style-name="artikel_kop_label">Artikel</text:span> <text:span text:style-name="artikel_kop_nr">4.</text:span> Subsidiabele kosten</text:p>
            <text:p text:style-name="al">Als subsidiabele kosten worden aangemerkt de kosten die een maatschappelijke organisatie moet maken zoals omschreven in artikel 2 van deze regeling tot een maximum van € 423,50 (zijnde € 350,- plus 21% btw).</text:p>
          </text:section>
          <text:section text:name="artikel_id1-3-2-2-5" text:style-name="artikel">
            <text:p text:style-name="artikel_kop_titel"><text:span text:style-name="artikel_kop_label">Artikel</text:span> <text:span text:style-name="artikel_kop_nr">5.</text:span> Vereisten van de aanvraag</text:p>
            <text:list text:style-name="id1-3-2-2-5-2">
              <text:list-item text:style-override="id1-3-2-2-5-2">
                <text:number>1.</text:number>
                <text:p text:style-name="al">De aanvrager:</text:p>
                <text:list text:style-name="id1-3-2-2-5-2-3">
                  <text:list-item text:style-override="id1-3-2-2-5-2-3-1">
                    <text:number>a.</text:number>
                    <text:p text:style-name="al">is een maatschappelijke organisatie, zijnde een vereniging of stichting;</text:p>
                  </text:list-item>
                  <text:list-item text:style-override="id1-3-2-2-5-2-3-2">
                    <text:number>b.</text:number>
                    <text:p text:style-name="al">is statutair gevestigd in de gemeente Loon op Zand en organiseert sociaal maatschappelijke en/of sociaal-culturele activiteiten die in de gemeente Loon op Zand plaatsvinden; </text:p>
                  </text:list-item>
                  <text:list-item text:style-override="id1-3-2-2-5-2-3-3">
                    <text:number>c.</text:number>
                    <text:p text:style-name="al">heeft niet meer dan 2 fte in dienst.</text:p>
                  </text:list-item>
                </text:list>
              </text:list-item>
              <text:list-item text:style-override="id1-3-2-2-5-3">
                <text:number>2.</text:number>
                <text:p text:style-name="al">Per maatschappelijke organisatie kan maximaal één aanvraag worden ingediend voor eenmalige compensatie als gevolg van een statutenwijziging in het kader van de op 1 juli 2021 in werking getreden Wbtr.</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anvrager dient gebruik te maken van een aanvraagformulier. Dit formulier is te vinden via <text:a xlink:href="http://www.loonopzand.nl/subsidie" xlink:type="simple"><text:span text:style-name="nadrukondlijn">www.loonopzand.nl/subsidie</text:span></text:a>.</text:p>
              </text:list-item>
              <text:list-item text:style-override="id1-3-2-2-6-3">
                <text:number>2.</text:number>
                <text:p text:style-name="al">Aanvrager toont bij de aanvraag aan dat</text:p>
                <text:list text:style-name="id1-3-2-2-6-3-3">
                  <text:list-item text:style-override="id1-3-2-2-6-3-3-1">
                    <text:number>a.</text:number>
                    <text:p text:style-name="al">haar statuten overeenkomstig de Wbtr zijn gewijzigd;</text:p>
                  </text:list-item>
                  <text:list-item text:style-override="id1-3-2-2-6-3-3-2">
                    <text:number>b.</text:number>
                    <text:p text:style-name="al">de statutenwijziging heeft plaatsgevonden in de periode 1 juli 2021 tot en met 1 juli 2024;</text:p>
                  </text:list-item>
                  <text:list-item text:style-override="id1-3-2-2-6-3-3-3">
                    <text:number>c.</text:number>
                    <text:p text:style-name="al">de statutenwijziging door een erkende notaris is uitgevoerd en overlegt daarbij de desbetreffende factuur.</text:p>
                  </text:list-item>
                </text:list>
              </text:list-item>
              <text:list-item text:style-override="id1-3-2-2-6-4">
                <text:number>3.</text:number>
                <text:p text:style-name="al">De subsidieaanvraag dient uiterlijk 1 juli 2024 te zijn ingediend. Onvolledige aanvragen kunnen door het college buiten behandeling worden gelaten.</text:p>
              </text:list-item>
              <text:list-item text:style-override="id1-3-2-2-6-5">
                <text:number>4.</text:number>
                <text:p text:style-name="al">Aanvragen worden behandeld op volgorde van binnenkomst. Wanneer de aanvrager krachtens artikel 4:5 Awb de gelegenheid heeft gehad de aanvraag aan te vullen, geldt als datum van ontvangst van de aanvraag de datum waarop deze is aangevuld.</text:p>
              </text:list-item>
              <text:list-item text:style-override="id1-3-2-2-6-6">
                <text:number>5.</text:number>
                <text:p text:style-name="al">Het college verstrekt op grond van deze regeling een eenmalige subsidie zoals vermeld in artikel 4 en stelt deze direct vast.</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maximaal € 85.000,-.</text:p>
              </text:list-item>
              <text:list-item text:style-override="id1-3-2-2-7-3">
                <text:number>2.</text:number>
                <text:p text:style-name="al">Vanaf het moment dat tijdens de looptijd van deze subsidieregeling het subsidieplafond, zoals bedoeld in lid 1 van dit artikel is bereikt, worden aanvragen voor een subsidie op grond van deze regeling afgewez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kan de subsidie (deels) weigeren op grond van de artikelen 4:25 en 4:35 Awb en artikel 10 van de Asv.</text:p>
          </text:section>
          <text:section text:name="artikel_id1-3-2-2-9" text:style-name="artikel">
            <text:p text:style-name="artikel_kop_titel"><text:span text:style-name="artikel_kop_label">Artikel</text:span> <text:span text:style-name="artikel_kop_nr">9.</text:span> Hardheidsclausule</text:p>
            <text:p text:style-name="al">Het college kan in individuele gevallen van één of meerdere bepalingen in deze subsidieregeling afwijken of buiten toepassing laten. Dit voor zover de toepassing van die bepalingen voor de aanvrager of subsidieontvanger gevolgen heeft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met terugwerkende kracht vanaf 1 juli 2021, de dag van de inwerkingtreding van de Wbtr, en geldt tot en met 31 augustus 2024.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is een regeling zoals bedoeld in artikel 3 van de Asv. De bepalingen van de Asv zijn van toepassing voor zover daarvan in deze regeling niet wordt afgeweken;</text:p>
              </text:list-item>
              <text:list-item text:style-override="id1-3-2-2-11-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subsidieregeling wordt aangehaald als <text:span text:style-name="nadrukcur">Subsidieregeling Eenmalige compensatie Wet Bestuur en Toezicht Rechtspersonen voor maatschappelijke organisaties gemeente Loon op Zand 2021-2024</text:span>.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28 maart  2023.</text:span></text:p>
          </text:section>
          <text:section text:name="ondertekening_id1-3-2-3-2">
            <text:p><text:span text:style-name="functie"/></text:p>
            <text:p><text:span text:style-name="functie">Kaatsheuvel,</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 </text:span></text:p>
            <text:p><text:span text:style-name="functie">V.D.A. Pouw </text:span></text:p>
          </text:section>
          <text:section text:name="ondertekening_id1-3-2-3-5">
            <text:p><text:span text:style-name="functie"/></text:p>
            <text:p><text:span text:style-name="functie">de burgemeester, </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504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4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4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lgemene subsidieverordening gemeente Loon op Zand 2019, 1e herziening]|[https://lokaleregelgeving.overheid.nl/CVDR637519/1</meta:user-defined>
    <meta:user-defined meta:name="DCTERMS.alternative">Subsidieregeling Eenmalige compensatie Wet Bestuur en Toezicht Rechtspersonen voor maatschappelijke organisaties gemeente Loon op Zand 2021-2024</meta:user-defined>
    <dc:language>nl</dc:language>
    <meta:user-defined meta:name="OVERHEIDop.locatietype/OVERHEIDop.gebiedsmarkering">Gemeente</meta:user-defined>
    <meta:user-defined meta:name="DC.title">Subsidieregeling Eenmalige compensatie Wet bestuur &amp; toezicht rechtspersonen voor maatschappelijke organisaties gemeente Loon op Zand 2021-2024</meta:user-defined>
    <meta:user-defined meta:name="DCTERMS.W3CDTF/DCTERMS.available">2023-06-09</meta:user-defined>
    <meta:user-defined meta:name="DCTERMS.W3CDTF/OVERHEIDop.jaargang">2023</meta:user-defined>
    <meta:user-defined meta:name="OVERHEIDop.publicationIssue">245049</meta:user-defined>
    <meta:user-defined meta:name="OVERHEIDop.betreftRegeling">CVDR696953_1</meta:user-defined>
    <meta:user-defined meta:name="xs:date/OVERHEIDop.startdatum">2023-06-10</meta:user-defined>
    <meta:user-defined meta:name="OVERHEIDop.GmbID/DC.identifier">gmb-2023-245049</meta:user-defined>
    <meta:user-defined meta:name="OVERHEIDop.versieInformatie"/>
  </office:meta>
</office:document-meta>
</file>