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5-2023 00:00 hebben wij aanvraag reguliere omgevingsvergunning voor het verbreden van een uitrit op het adres Laarstraat 39 7471DA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5-2023 00:00 hebben wij een aanvraag Omgevingsvergunning regulier ontvangen. De aanvraag heeft betrekking op de onderde(e)l(en):</text:p>
            <text:p text:style-name="common-al"/>
            <text:p text:style-name="common-al">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504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4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4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42172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DC.title">Op 30-05-2023 00:00 hebben wij aanvraag reguliere omgevingsvergunning voor het verbreden van een uitrit op het adres Laarstraat 39 7471DA Goor ontvangen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048</meta:user-defined>
    <meta:user-defined meta:name="OVERHEIDop.GmbID/DC.identifier">gmb-2023-245048</meta:user-defined>
    <meta:user-defined meta:name="OVERHEIDop.versieInformatie"/>
  </office:meta>
</office:document-meta>
</file>