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rommelmarkt op 0 juli 2023 aan IJsselstraat, Rijnstraat, Maas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Maasstraat, IJsselstraat, Rijnstraat, Maasstraat te Alkmaar</text:span>: Het organiseren van een buurtrommelmarkt op 02-07-2023  Datum ontvangst: 27 mei 2023.</text:p>
            <text:p text:style-name="common-al">Zaaknummer: 0000529954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04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04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04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2995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buurtrommelmarkt op 0 juli 2023 aan IJsselstraat, Rijnstraat, Maasstraat te Alkmaar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5044</meta:user-defined>
    <meta:user-defined meta:name="OVERHEIDop.GmbID/DC.identifier">gmb-2023-245044</meta:user-defined>
    <meta:user-defined meta:name="OVERHEIDop.versieInformatie"/>
  </office:meta>
</office:document-meta>
</file>