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4 koopwoningen, de Berg ong.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24</text:p>
            <text:p text:style-name="common-al">Ingekomen: 01 juni 2023</text:p>
            <text:p text:style-name="common-al">Locatie: de Berg ong. te SCHIJF</text:p>
            <text:p text:style-name="common-al">Projectomschrijving: het bouwen van 14 koopwoningen</text:p>
            <text:p text:style-name="common-al">Activiteiten: bouwen,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50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14 koopwoningen, de Berg ong. te SCHIJF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43</meta:user-defined>
    <meta:user-defined meta:name="OVERHEIDop.GmbID/DC.identifier">gmb-2023-245043</meta:user-defined>
    <meta:user-defined meta:name="OVERHEIDop.versieInformatie"/>
  </office:meta>
</office:document-meta>
</file>