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panden en het aanbrengen van reclame aan Hoogstraat 2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Hoogstraat 23, 4201 CA</text:span> (ingekomen 26/05 ’23) </text:p>
            <text:p text:style-name="common-al">het wijzigen van het gebruik van het panden en aanbrengen reclame, activiteit bouwen, handelen in strijd met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0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van de panden en het aanbrengen van reclame aan Hoogstraat 23 te Gorinchem</meta:user-defined>
    <meta:user-defined meta:name="DCTERMS.W3CDTF/DCTERMS.available">2023-06-06</meta:user-defined>
    <meta:user-defined meta:name="DCTERMS.W3CDTF/OVERHEIDop.jaargang">2023</meta:user-defined>
    <meta:user-defined meta:name="OVERHEIDop.publicationIssue">245040</meta:user-defined>
    <meta:user-defined meta:name="OVERHEIDop.GmbID/DC.identifier">gmb-2023-245040</meta:user-defined>
    <meta:user-defined meta:name="OVERHEIDop.versieInformatie"/>
  </office:meta>
</office:document-meta>
</file>