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afscheidsfeestje van groep 8 op 19 juli 2023 aan Park de oude kwekerij, Jan van Scorekade 7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 de oude kwekerij, Jan van Scorekade 7b Alkmaar</text:span>: Het organiseren van een afscheidsfeestje van groep 8 op 19-07-2023 Datum ontvangst: 19 mei 2023.</text:p>
            <text:p text:style-name="common-al">Zaaknummer: 000052739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3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7398</meta:user-defined>
    <dc:language>nl</dc:language>
    <meta:user-defined meta:name="OVERHEIDop.locatietype/OVERHEIDop.gebiedsmarkering">Adres</meta:user-defined>
    <meta:user-defined meta:name="DC.title">Aanvraag vergunning voor het organiseren van een afscheidsfeestje van groep 8 op 19 juli 2023 aan Park de oude kwekerij, Jan van Scorekade 7b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39</meta:user-defined>
    <meta:user-defined meta:name="OVERHEIDop.GmbID/DC.identifier">gmb-2023-245039</meta:user-defined>
    <meta:user-defined meta:name="OVERHEIDop.versieInformatie"/>
  </office:meta>
</office:document-meta>
</file>