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tijdelijke zendmast ten behoeve van mobiele datacommunicatie aan Plutostraat(parkeerplaats t.o. huidige plaats)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9DG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udorp, Plutostraat (parkeerplaats t.o. huidige plaats): </text:span>het plaatsen van een tijdelijke zendmast t.b.v. mobiele datacommunicatie.</text:p>
            <text:p text:style-name="common-al">Zaaknummer: 0000461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461979</meta:user-defined>
    <dc:language>nl</dc:language>
    <meta:user-defined meta:name="OVERHEIDop.locatietype/OVERHEIDop.gebiedsmarkering">Weg</meta:user-defined>
    <meta:user-defined meta:name="DC.title">Buiten behandeling gestelde vergunning voor het plaatsen van een tijdelijke zendmast ten behoeve van mobiele datacommunicatie aan Plutostraat(parkeerplaats t.o. huidige plaats) te Oudor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26</meta:user-defined>
    <meta:user-defined meta:name="OVERHEIDop.GmbID/DC.identifier">gmb-2023-245026</meta:user-defined>
    <meta:user-defined meta:name="OVERHEIDop.versieInformatie"/>
  </office:meta>
</office:document-meta>
</file>