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Bladel kermis van 26 tot en met 29 augustus aan Bossingel 3 5531NH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Bladel kermis van 26 tot en met 29 augustus aan Bossingel 3 5531NH Bladel. Het kenmerk van de gemeente voor deze zaak is ZBLA2023-000270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502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2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2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270</meta:user-defined>
    <meta:user-defined meta:name="DCTERMS.abstract">organiseren van Bladel kermis van 26 tot en met 29 august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organiseren van Bladel kermis van 26 tot en met 29 augustus aan Bossingel 3 5531NH Bladel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022</meta:user-defined>
    <meta:user-defined meta:name="OVERHEIDop.GmbID/DC.identifier">gmb-2023-245022</meta:user-defined>
    <meta:user-defined meta:name="OVERHEIDop.versieInformatie"/>
  </office:meta>
</office:document-meta>
</file>