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feest met band op 18 februari 2023 in het buurthuis te Nieuw-Balinge (17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feest met band die wordt gehouden in de Gemeente Midden-Drenthe (dorpshuis te Nieuw-Balinge) op 18 februari 2023 van 19.00 tot 0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feest met band op 18 februari 2023 in het buurthuis te Nieuw-Balinge (17 januari 2023).</meta:user-defined>
    <meta:user-defined meta:name="DCTERMS.W3CDTF/DCTERMS.available">2023-01-19</meta:user-defined>
    <meta:user-defined meta:name="DCTERMS.W3CDTF/OVERHEIDop.jaargang">2023</meta:user-defined>
    <meta:user-defined meta:name="OVERHEIDop.publicationIssue">24502</meta:user-defined>
    <meta:user-defined meta:name="OVERHEIDop.GmbID/DC.identifier">gmb-2023-24502</meta:user-defined>
    <meta:user-defined meta:name="OVERHEIDop.versieInformatie"/>
  </office:meta>
</office:document-meta>
</file>