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uitbreiden van het Fortes Lyceum met 4 noodlokalen aan Wijdschildlaan 4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Wijdschildlaan 4, 4207 EA</text:span> (ingekomen 24/05 ’23) </text:p>
            <text:p text:style-name="common-al">het tijdelijk uitbreiding Fortes Lyceum met 4 noodlokalen, activiteit bouwen, handelen in strijd met regels ruimtelijke ordening met een ruimtelijke onderbouwing vvgb/tijdelijk</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01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1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1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uitbreiden van het Fortes Lyceum met 4 noodlokalen aan Wijdschildlaan 4 te Gorinchem</meta:user-defined>
    <meta:user-defined meta:name="DCTERMS.W3CDTF/DCTERMS.available">2023-06-06</meta:user-defined>
    <meta:user-defined meta:name="DCTERMS.W3CDTF/OVERHEIDop.jaargang">2023</meta:user-defined>
    <meta:user-defined meta:name="OVERHEIDop.publicationIssue">245015</meta:user-defined>
    <meta:user-defined meta:name="OVERHEIDop.GmbID/DC.identifier">gmb-2023-245015</meta:user-defined>
    <meta:user-defined meta:name="OVERHEIDop.versieInformatie"/>
  </office:meta>
</office:document-meta>
</file>