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Willibrordusweg, Spijk, het organiseren van Schuttersfeest Spijk op 11 tot en met 14 augustus 2023</text:p>
      <text:section text:name="zakelijke-mededeling_id1-3-2" text:style-name="zakelijke-mededeling">
        <text:section text:name="zakelijke-mededeling-tekst_id1-3-2-1" text:style-name="zakelijke-mededeling-tekst">
          <text:section text:name="tekst_id1-3-2-1-1" text:style-name="tekst">
            <text:p text:style-name="common-al">Op 2 juni 2023 is een aanvraag ingediend voor een evenementenvergunning op locatie Willibrordusweg, Spijk. De aanvraag is geregistreerd onder zaaknummer Z2023-00000461. De aanvraag gaat over het organiseren van Schuttersfeest Spijk op 11 tot en met 14 augustus 2023 aan de Willibrordusweg, Spijk.</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501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01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01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envergunning: Willibrordusweg, Spijk, het organiseren van Schuttersfeest Spijk op 11 tot en met 14 augustus 2023</meta:user-defined>
    <meta:user-defined meta:name="DCTERMS.W3CDTF/DCTERMS.available">2023-06-06</meta:user-defined>
    <meta:user-defined meta:name="DCTERMS.W3CDTF/OVERHEIDop.jaargang">2023</meta:user-defined>
    <meta:user-defined meta:name="OVERHEIDop.publicationIssue">245013</meta:user-defined>
    <meta:user-defined meta:name="OVERHEIDop.GmbID/DC.identifier">gmb-2023-245013</meta:user-defined>
    <meta:user-defined meta:name="OVERHEIDop.versieInformatie"/>
  </office:meta>
</office:document-meta>
</file>