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Kanunnik van Osstraat 2 te Nijmegen - 19 tm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gunning langs de 4-daagse route (Kanunnik van Osstraat 2 6525 T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465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3 tot en met 1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Kanunnik van Osstraat 2 te Nijmegen - 19 tm 21 jul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07</meta:user-defined>
    <meta:user-defined meta:name="OVERHEIDop.GmbID/DC.identifier">gmb-2023-245007</meta:user-defined>
    <meta:user-defined meta:name="OVERHEIDop.versieInformatie"/>
  </office:meta>
</office:document-meta>
</file>