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ss, Lekstraat 14,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kstraat 14, 14A</text:span>
          </text:p>
            <text:p text:style-name="common-al">
            <text:span text:style-name="nadrukvet">Het wijzigen van diverse opgeslagen producten binnen de inrichting en een verzoek tot intrekking van een voorschrift over de opslag gevaarlijke stoffen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163765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8 juni 2023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500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0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0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1163765</meta:user-defined>
    <meta:user-defined meta:name="DCTERMS.abstract">het wijzigen van diverse opgeslagen producten binnen de inrichting en een verzoek tot intrekking van een voorschrift over de opslag gevaarlijke sto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Oss, Lekstraat 14,14 A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003</meta:user-defined>
    <meta:user-defined meta:name="OVERHEIDop.GmbID/DC.identifier">gmb-2023-245003</meta:user-defined>
    <meta:user-defined meta:name="OVERHEIDop.versieInformatie"/>
  </office:meta>
</office:document-meta>
</file>