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224</text:span>
          </text:p>
            <text:p text:style-name="common-al">
            <text:span text:style-name="nadrukvet">Het gebruik van de woning voor de verhuur aan 4 personen ( omzettingsvergunning Staringstraat 224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37</text:span>
          </text:p>
            <text:p text:style-name="common-al"/>
            <text:p text:style-name="common-al">Burgemeester en wethouders hebben een omzettingsvergunning verleend. Op 30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0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37</meta:user-defined>
    <meta:user-defined meta:name="DCTERMS.abstract">het gebruik van de woning voor de verhuur aan 4 personen ( omzettingsvergunning Staringstraat 2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22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01</meta:user-defined>
    <meta:user-defined meta:name="OVERHEIDop.GmbID/DC.identifier">gmb-2023-245001</meta:user-defined>
    <meta:user-defined meta:name="OVERHEIDop.versieInformatie"/>
  </office:meta>
</office:document-meta>
</file>