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Oijenseweg 1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weg 10A</text:span>
          </text:p>
            <text:p text:style-name="common-al">
            <text:span text:style-name="nadrukvet">Het gebruik van de woning voor de verhuur aan 4 personen (omzettingsvergunning Oijenseweg 10 A)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6342</text:span>
          </text:p>
            <text:p text:style-name="common-al"/>
            <text:p text:style-name="common-al">Burgemeester en wethouders hebben een omzettingsvergunning verleend. Op 30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499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9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9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6342</meta:user-defined>
    <meta:user-defined meta:name="DCTERMS.abstract">het gebruik van de woning voor de verhuur aan 4 personen (omzettingsvergunning Oijenseweg 10 A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Oijenseweg 10 A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997</meta:user-defined>
    <meta:user-defined meta:name="OVERHEIDop.GmbID/DC.identifier">gmb-2023-244997</meta:user-defined>
    <meta:user-defined meta:name="OVERHEIDop.versieInformatie"/>
  </office:meta>
</office:document-meta>
</file>