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109A en 109B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O 2022-152 voor een omgevingsvergunning op locatie Parallelweg 109A en 109B te Hardinxveld-Giessendam. De vergunning is verleend. Het besluit betreft: het realiseren van een twee-onder-een-kapwoning met een brug en een uitrit aan de Parallelweg 109A en 109B. Het besluit is verzonden op 2 juni 2023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49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5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109A en 109B te Hardinxveld-Giessen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94</meta:user-defined>
    <meta:user-defined meta:name="OVERHEIDop.GmbID/DC.identifier">gmb-2023-244994</meta:user-defined>
    <meta:user-defined meta:name="OVERHEIDop.versieInformatie"/>
  </office:meta>
</office:document-meta>
</file>