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Het Mortelke Valkenswaard, scoutingterreinen omgeving Luikerweg- Hoev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Ontheffing nachtverblijf buiten kampeerterrein op scoutingterreinen aan Het Mortelke, Kapellerpad en Luikerweg op locatie Het Mortelke Valkenswaard, scoutingterreinen omgeving Luikerweg- Hoeverdijk.</text:p>
            <text:p text:style-name="common-al">Het besluit is geregistreerd onder dossiernummer <text:span text:style-name="nadrukvet">2023-348009</text:span> en is genomen op 31-05-2023.</text:p>
            <text:p text:style-name="common-al">Indien u belanghebbende kunt u bezwaar maken tegen dit besluit.</text:p>
            <text:p text:style-name="common-al">De termijn voor het indienen van een bezwaar start op 01 jun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499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48009</meta:user-defined>
    <meta:user-defined meta:name="DCTERMS.abstract">Ontheffing nachtverblijf buiten kampeerterrein op scoutingterreinen aan Het Mortelke, Kapellerpad en Luikerweg  </meta:user-defined>
    <dc:language>nl</dc:language>
    <meta:user-defined meta:name="OVERHEIDop.locatietype/OVERHEIDop.gebiedsmarkering">Punt</meta:user-defined>
    <meta:user-defined meta:name="DC.title">Besluit vergunning evenement Het Mortelke Valkenswaard, scoutingterreinen omgeving Luikerweg- Hoeverdij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993</meta:user-defined>
    <meta:user-defined meta:name="OVERHEIDop.GmbID/DC.identifier">gmb-2023-244993</meta:user-defined>
    <meta:user-defined meta:name="OVERHEIDop.versieInformatie"/>
  </office:meta>
</office:document-meta>
</file>