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22</text:span>
          </text:p>
            <text:p text:style-name="common-al">
            <text:span text:style-name="nadrukvet">Voor het wijzigen van de vergunning brandveilig gebruik bij kindcentrum “Robbedoes”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640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9 juni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8 juni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36405</meta:user-defined>
    <meta:user-defined meta:name="DCTERMS.abstract">voor het wijzigen van de vergunning brandveilig gebruik bij kindcentrum “Robbedoes”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omstraat 12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92</meta:user-defined>
    <meta:user-defined meta:name="OVERHEIDop.GmbID/DC.identifier">gmb-2023-244992</meta:user-defined>
    <meta:user-defined meta:name="OVERHEIDop.versieInformatie"/>
  </office:meta>
</office:document-meta>
</file>