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an der Artillerie 2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 juni 2023 besloten om de beslistermijn voor de aanvraag met zaaknummer HZ_WABO-23-0353 voor het plaatsen van een bootlift in het achtererf gebied op locatie Laan der Artillerie 24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498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8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8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Laan der Artillerie 24 te Muid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982</meta:user-defined>
    <meta:user-defined meta:name="OVERHEIDop.GmbID/DC.identifier">gmb-2023-244982</meta:user-defined>
    <meta:user-defined meta:name="OVERHEIDop.versieInformatie"/>
  </office:meta>
</office:document-meta>
</file>