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Oss, Brabantstraat 30,32,34,36,36 A,36 B,36 C,38,38 A,38 B,38 C,40,40 A,40 B,40 C,42,42 A,42 B,42 C,44,44 A,44 B,44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Brabantstraat 30, 32, 34, 36, 36A, 36B, 36C, 38, 38A, 38B, 38C, 40, 40A, 40B, 40C, 42, 42A, 42B, 42C, 44, 44A, 44B, 44C, 46, 48, 50, 52, 54, 54A, 54B, 54C, 56, 56A, 56B, 56C, 58, 58A, 58C, 58B, 60, 60A, 60B, 60C, 62, 62A, 62B, 62C, 64A, 64B, 64C, 64</text:span>
          </text:p>
            <text:p text:style-name="common-al">
            <text:span text:style-name="nadrukvet">Het aanbrengen van beglazing voor grote openingen om regeninslag te voorkomen</text:span>
          </text:p>
            <text:p text:style-name="common-al">
            <text:span text:style-name="nadrukvet">Omgevingsvergunning aangevraagd</text:span>
          </text:p>
            <text:p text:style-name="common-al">
            <text:span text:style-name="nadrukvet">Kenmerk: ZKN 1274882</text:span>
          </text:p>
            <text:p text:style-name="common-al"/>
            <text:p text:style-name="common-al">Burgemeester en wethouders hebben op 30 mei 2023 een aanvraag voor een omgevingsvergunning ontvangen. Het is nog niet zeker of het doorgaat. U kunt geen bezwaar maken.</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4497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7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7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 1274882</meta:user-defined>
    <meta:user-defined meta:name="DCTERMS.abstract">het aanbrengen van beglazing voor grote openingen om regeninslag te voor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aangevraagd: Oss, Brabantstraat 30,32,34,36,36 A,36 B,36 C,38,38 A,38 B,38 C,40,40 A,40 B,40 C,42,42 A,42 B,42 C,44,44 A,44 B,44 C</meta:user-defined>
    <meta:user-defined meta:name="DCTERMS.W3CDTF/DCTERMS.available">2023-06-07</meta:user-defined>
    <meta:user-defined meta:name="DCTERMS.W3CDTF/OVERHEIDop.jaargang">2023</meta:user-defined>
    <meta:user-defined meta:name="OVERHEIDop.publicationIssue">244978</meta:user-defined>
    <meta:user-defined meta:name="OVERHEIDop.GmbID/DC.identifier">gmb-2023-244978</meta:user-defined>
    <meta:user-defined meta:name="OVERHEIDop.versieInformatie"/>
  </office:meta>
</office:document-meta>
</file>