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Oss, Opaalweg 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Opaalweg 86</text:span>
          </text:p>
            <text:p text:style-name="common-al">
            <text:span text:style-name="nadrukvet">Het plaatsen van een afhaalkluis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1251894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44976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976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976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251894</meta:user-defined>
    <meta:user-defined meta:name="DCTERMS.abstract">het plaatsen van een afhaalkl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istermijn verlengd: Oss, Opaalweg 86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4976</meta:user-defined>
    <meta:user-defined meta:name="OVERHEIDop.GmbID/DC.identifier">gmb-2023-244976</meta:user-defined>
    <meta:user-defined meta:name="OVERHEIDop.versieInformatie"/>
  </office:meta>
</office:document-meta>
</file>