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Kostverlorenstraat 70, bouwkundig wijzigen van een woning naar 3 appartementen, verzonden 02 juni 2023, ODIJ-Z-22-1161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an rechtswege verleend.</text:p>
            <text:p text:style-name="common-al">De hierboven genoemde van rechtsweg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97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7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7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Kostverlorenstraat 70, bouwkundig wijzigen van een woning naar 3 appartementen, verzonden 02 juni 2023, ODIJ-Z-22-116100</meta:user-defined>
    <meta:user-defined meta:name="DCTERMS.W3CDTF/DCTERMS.available">2023-06-08</meta:user-defined>
    <meta:user-defined meta:name="DCTERMS.W3CDTF/OVERHEIDop.jaargang">2023</meta:user-defined>
    <meta:user-defined meta:name="OVERHEIDop.publicationIssue">244975</meta:user-defined>
    <meta:user-defined meta:name="OVERHEIDop.GmbID/DC.identifier">gmb-2023-244975</meta:user-defined>
    <meta:user-defined meta:name="OVERHEIDop.versieInformatie"/>
  </office:meta>
</office:document-meta>
</file>