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Herpen, Rog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Rogstraat 30</text:span>
          </text:p>
            <text:p text:style-name="common-al">
            <text:span text:style-name="nadrukvet">Het realiseren van 8 appartementen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2063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7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0638</meta:user-defined>
    <meta:user-defined meta:name="DCTERMS.abstract">het realiseren van 8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Herpen, Rogstraat 30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72</meta:user-defined>
    <meta:user-defined meta:name="OVERHEIDop.GmbID/DC.identifier">gmb-2023-244972</meta:user-defined>
    <meta:user-defined meta:name="OVERHEIDop.versieInformatie"/>
  </office:meta>
</office:document-meta>
</file>