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oijen, Lithoijense Dijk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16A</text:span>
          </text:p>
            <text:p text:style-name="common-al">
            <text:span text:style-name="nadrukvet">Het realiseren van twee wasboxen en een open wasplaat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56649</text:span>
          </text:p>
            <text:p text:style-name="common-al"/>
            <text:p text:style-name="common-al">Burgemeester en wethouders nemen de aanvraag niet in behandeling. Op 2 jun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7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6649</meta:user-defined>
    <meta:user-defined meta:name="DCTERMS.abstract">het realiseren van twee wasboxen en een open was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Lithoijen, Lithoijense Dijk 16 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71</meta:user-defined>
    <meta:user-defined meta:name="OVERHEIDop.GmbID/DC.identifier">gmb-2023-244971</meta:user-defined>
    <meta:user-defined meta:name="OVERHEIDop.versieInformatie"/>
  </office:meta>
</office:document-meta>
</file>