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Amsteleindstraa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Het veranderen van een sportcomplex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980</text:span>
          </text:p>
            <text:p text:style-name="common-al"/>
            <text:p text:style-name="common-al">Burgemeester en wethouders hebben op 3 me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980</meta:user-defined>
    <meta:user-defined meta:name="DCTERMS.abstract">het veranderen van een sport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Amsteleindstraat 25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6</meta:user-defined>
    <meta:user-defined meta:name="OVERHEIDop.GmbID/DC.identifier">gmb-2023-244966</meta:user-defined>
    <meta:user-defined meta:name="OVERHEIDop.versieInformatie"/>
  </office:meta>
</office:document-meta>
</file>