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geluid,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Maatwerkvoorschriften geluid</text:span>
          </text:p>
            <text:p text:style-name="common-al">
            <text:span text:style-name="nadrukvet">Ontwerpbesluit maatwerkvoorschriften</text:span>
          </text:p>
            <text:p text:style-name="common-al">
            <text:span text:style-name="nadrukvet">Kenmerk: 66786</text:span>
          </text:p>
            <text:p text:style-name="common-al"/>
            <text:p text:style-name="common-al">Burgemeester en wethouders hebben een ontwerpbesluit maatwerkvoorschriften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@startdatum_ter_inzage@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786</meta:user-defined>
    <meta:user-defined meta:name="DCTERMS.abstract">Maatwerkvoorschri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geluid, Herpen, Alard van Herpenplein 9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65</meta:user-defined>
    <meta:user-defined meta:name="OVERHEIDop.GmbID/DC.identifier">gmb-2023-244965</meta:user-defined>
    <meta:user-defined meta:name="OVERHEIDop.versieInformatie"/>
  </office:meta>
</office:document-meta>
</file>