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egen van onderhoud aan het houten damwand brug nabij Vlaander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3BS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rijp, nabij Vlaander 7:</text:span> het plegen van onderhoud aan het houten damwand brug.</text:p>
            <text:p text:style-name="common-al">Zaaknummer: 00005139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9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3983</meta:user-defined>
    <dc:language>nl</dc:language>
    <meta:user-defined meta:name="OVERHEIDop.locatietype/OVERHEIDop.gebiedsmarkering">Adres</meta:user-defined>
    <meta:user-defined meta:name="DC.title">Toestemming voor het plegen van onderhoud aan het houten damwand brug nabij Vlaander 7 te De Rij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1</meta:user-defined>
    <meta:user-defined meta:name="OVERHEIDop.GmbID/DC.identifier">gmb-2023-244961</meta:user-defined>
    <meta:user-defined meta:name="OVERHEIDop.versieInformatie"/>
  </office:meta>
</office:document-meta>
</file>