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Nelson Mandelaboulev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elson Mandelaboulevard </text:span>
          </text:p>
            <text:p text:style-name="common-al">
            <text:span text:style-name="nadrukvet">Das GrOSSe Oktoberfest 6 oktober en 7 oktober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7307</text:span>
          </text:p>
            <text:p text:style-name="common-al"/>
            <text:p text:style-name="common-al">De burgemeester heeft op 24 mei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495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5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5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7307</meta:user-defined>
    <meta:user-defined meta:name="DCTERMS.abstract">Das GrOSSe Oktoberfes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Nelson Mandelaboulevard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4954</meta:user-defined>
    <meta:user-defined meta:name="OVERHEIDop.GmbID/DC.identifier">gmb-2023-244954</meta:user-defined>
    <meta:user-defined meta:name="OVERHEIDop.versieInformatie"/>
  </office:meta>
</office:document-meta>
</file>