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wijzigen gebruik van het terrein t.b.v. Van Moll festival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540 </text:p>
            <text:p text:style-name="common-al"> Omschrijving: wijzigen gebruik van het terrein t.b.v. Van Moll festi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valaan 149 5631DB Eindhoven</text:p>
              </text:list-item>
            </text:list>
            <text:p text:style-name="common-al"> Soort aanvraag: Binnenplanse afwijking </text:p>
            <text:p text:style-name="common-al"> Besluit: Niet vergunningsplichtig </text:p>
            <text:p text:style-name="common-al"> Besluitdatum: 02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95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5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5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540</meta:user-defined>
    <meta:user-defined meta:name="DCTERMS.abstract">wijzigen gebruik van het terrein t.b.v. Van Moll festival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terrein t.b.v. Van Moll festival, Javalaan 149 5631DB Eindhov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952</meta:user-defined>
    <meta:user-defined meta:name="OVERHEIDop.GmbID/DC.identifier">gmb-2023-244952</meta:user-defined>
    <meta:user-defined meta:name="OVERHEIDop.versieInformatie"/>
  </office:meta>
</office:document-meta>
</file>